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<text:tab/><text:tab/><text:tab/><text:tab/><text:tab/>…..................................................</text:p>
      <text:p text:style-name="P1">nazwa organizatora wycieczki/przewoźnika* <text:s text:c="98"/>miejscowość, data</text:p>
      <text:p text:style-name="P1"/>
      <text:p text:style-name="P1"/>
      <text:p text:style-name="P2">w….........................................</text:p>
      <text:p text:style-name="P1"><text:s text:c="27"/>miejscowość</text:p>
      <text:p text:style-name="P1"/>
      <text:p text:style-name="P1"/>
      <text:p text:style-name="P2">tel kontaktowy........................</text:p>
      <text:p text:style-name="P2"/>
      <text:p text:style-name="P2"/>
      <text:p text:style-name="P2"/>
      <text:p text:style-name="P2"/>
      <text:p text:style-name="P2"/>
      <text:p text:style-name="P3"/>
      <text:p text:style-name="P4">WNIOSEK O PRZEPROWADZENIE KONTROLI AUTOBUSU</text:p>
      <text:p text:style-name="P5"/>
      <text:p text:style-name="P5"/>
      <text:p text:style-name="P5"/>
      <text:p text:style-name="P5"/>
      <text:p text:style-name="P6"><text:tab/>W związku z zaplanowanym na dzień..............................................wyjazdem na wycieczkę do ….............................., zwracam się z prośbą o przeprowadzenie kontroli stanu technicznego autobusu i jego wyposażenia, stanu trzeźwości kierującego oraz wymaganych przepisami <text:s/>dokumentów.</text:p>
      <text:p text:style-name="P7"><text:tab/>Autobus podstawiony będzie w wyznaczonym punkcie kontroli …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8"><text:tab/><text:tab/><text:tab/><text:tab/><text:tab/><text:tab/><text:tab/>….........................................................................</text:p>
      <text:p text:style-name="P8"><text:tab/><text:tab/><text:tab/><text:tab/><text:tab/><text:tab/><text:tab/><text:span text:style-name="T1">podpis osoby upoważnionej przez organizatora wycieczki/przewoźnika*</text:span></text:p>
      <text:p text:style-name="P10"/>
      <text:p text:style-name="P10"/>
      <text:p text:style-name="P10"/>
      <text:p text:style-name="P10"/>
      <text:p text:style-name="P9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 Łukaszewska</meta:initial-creator>
    <meta:creation-date>2017-06-05T13:31:48.50</meta:creation-date>
    <dc:date>2017-06-05T13:39:09.97</dc:date>
    <dc:creator>Agnieszka  Łukaszewska</dc:creator>
    <meta:editing-duration>PT7M2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1" meta:word-count="64" meta:character-count="1115"/>
  </office:meta>
</office:document-meta>
</file>